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/>
    <style:style style:name="P7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8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9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0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1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12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4" style:parent-style-name="Standard" style:family="paragraph"/>
    <style:style style:name="P15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6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17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18" style:parent-style-name="Standard" style:family="paragraph">
      <style:paragraph-properties fo:margin-left="0.4923in">
        <style:tab-stops/>
      </style:paragraph-properties>
    </style:style>
    <style:style style:name="P19" style:parent-style-name="Standard" style:family="paragraph"/>
    <style:style style:name="P20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1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2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4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5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6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7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0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1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2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4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5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6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37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38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39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40" style:parent-style-name="Standard" style:family="paragraph"/>
    <style:style style:name="P41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42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43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44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45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46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47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48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49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50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51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52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53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54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55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 fo:margin-left="0.9847in" fo:text-indent="-0.25in">
        <style:tab-stops/>
      </style:paragraph-properties>
    </style:style>
    <style:style style:name="P60" style:parent-style-name="Textbody" style:family="paragraph">
      <style:paragraph-properties fo:text-align="justify" fo:margin-left="0.4923in" fo:text-indent="-0.25in">
        <style:tab-stops/>
      </style:paragraph-properties>
    </style:style>
    <style:style style:name="P61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62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63" style:parent-style-name="Standard" style:family="paragraph">
      <style:paragraph-properties fo:text-align="justify" fo:margin-left="0.4923in" fo:text-indent="-0.25in">
        <style:tab-stops/>
      </style:paragraph-properties>
    </style:style>
    <style:style style:name="P64" style:parent-style-name="Standard" style:family="paragraph">
      <style:paragraph-properties fo:text-align="justify" fo:margin-left="0.4923in" fo:text-indent="-0.25in">
        <style:tab-stops/>
      </style:paragraph-properties>
    </style:style>
    <style:style style:name="P65" style:parent-style-name="Textbody" style:family="paragraph">
      <style:paragraph-properties fo:text-align="justify" fo:margin-left="0.4923in" fo:text-indent="-0.25in">
        <style:tab-stops/>
      </style:paragraph-properties>
    </style:style>
    <style:style style:name="P66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67" style:parent-style-name="Textbody" style:family="paragraph">
      <style:paragraph-properties fo:text-align="justify" fo:margin-left="0.9847in" fo:text-indent="-0.25in">
        <style:tab-stops/>
      </style:paragraph-properties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75" style:parent-style-name="Nagłówek2" style:family="paragraph">
      <style:paragraph-properties fo:text-align="justify"/>
      <style:text-properties fo:font-size="12pt" style:font-size-asian="12pt"/>
    </style:style>
    <style:style style:name="P76" style:parent-style-name="Textbody" style:family="paragraph">
      <style:text-properties fo:background-color="#FFFF00"/>
    </style:style>
    <style:style style:name="TableColumn78" style:family="table-column">
      <style:table-column-properties style:column-width="6.3583in" style:use-optimal-column-width="false"/>
    </style:style>
    <style:style style:name="Table77" style:family="table">
      <style:table-properties style:width="6.3583in" fo:margin-left="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TableContents" style:family="paragraph">
      <style:paragraph-properties fo:border="0.0138in solid #000000" fo:padding="0.0138in" style:shadow="none" fo:margin-bottom="0.1965in"/>
    </style:style>
    <style:style style:name="P82" style:parent-style-name="TableContents" style:family="paragraph">
      <style:paragraph-properties fo:border="0.0138in solid #000000" fo:padding="0.0138in" style:shadow="none" fo:margin-bottom="0.1965in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size="10pt" style:font-size-asian="10pt"/>
    </style:style>
    <style:style style:name="T85" style:parent-style-name="Domyślnaczcionkaakapitu" style:family="text">
      <style:text-properties fo:font-size="10pt" style:font-size-asian="10pt"/>
    </style:style>
    <style:style style:name="T86" style:parent-style-name="Domyślnaczcionkaakapitu" style:family="text">
      <style:text-properties fo:font-size="10pt" style:font-size-asian="10pt"/>
    </style:style>
    <style:style style:name="T87" style:parent-style-name="Domyślnaczcionkaakapitu" style:family="text">
      <style:text-properties fo:font-size="10pt" style:font-size-asian="10pt"/>
    </style:style>
    <style:style style:name="P88" style:parent-style-name="TableContents" style:family="paragraph">
      <style:paragraph-properties fo:border="0.0138in solid #000000" fo:padding="0.0138in" style:shadow="none" fo:margin-bottom="0.1965in"/>
    </style:style>
    <style:style style:name="P89" style:parent-style-name="TableContents" style:family="paragraph">
      <style:paragraph-properties fo:border="0.0138in solid #000000" fo:padding="0.0138in" style:shadow="none" fo:margin-bottom="0.1965in"/>
      <style:text-properties fo:font-size="8pt" style:font-size-asian="8pt"/>
    </style:style>
    <style:style style:name="P90" style:parent-style-name="TableContents" style:family="paragraph">
      <style:paragraph-properties fo:border="0.0138in solid #000000" fo:padding="0.0138in" style:shadow="none" fo:margin-bottom="0.1965in"/>
    </style:style>
  </office:automatic-styles>
  <office:body>
    <office:text text:use-soft-page-breaks="true">
      <text:p text:style-name="P1">Ogłoszenie Nr 01/2015</text:p>
      <text:p text:style-name="P2"/>
      <text:p text:style-name="P3">DYREKTOR GMINNEGO OŚRODKA KULTURY W SADKACH</text:p>
      <text:p text:style-name="P4">OGŁASZA NABÓR KANDYDATÓW NA STANOWISKO</text:p>
      <text:p text:style-name="P5">ANIMATORA SPORTU „MOJE BOISKO ORLIK 2012”</text:p>
      <text:p text:style-name="Standard"/>
      <text:p text:style-name="Standard"/>
      <text:p text:style-name="Standard">Forma zatrudnienia: umowa<text:s/>zlecenie.</text:p>
      <text:p text:style-name="Standard">Liczba miejsc: 3</text:p>
      <text:p text:style-name="Standard">Czas pracy: około 80 godzin w miesiącu, od 1 marca 2015 r. do 30 listopada 2015r.</text:p>
      <text:p text:style-name="Standard"/>
      <text:list text:style-name="LFO1" text:continue-numbering="true">
        <text:list-item>
          <text:p text:style-name="P6">Wymagania niezbędne:</text:p>
        </text:list-item>
      </text:list>
      <text:list text:style-name="LFO2" text:continue-numbering="true">
        <text:list-item>
          <text:p text:style-name="P7">Posiada pełną zdolność do czynności prawnych oraz korzysta z pełni praw publicznych.</text:p>
        </text:list-item>
      </text:list>
      <text:p text:style-name="P8"/>
      <text:list text:style-name="LFO2" text:continue-numbering="true">
        <text:list-item>
          <text:p text:style-name="P9">Dobry stan zdrowia pozwalający na pracę<text:s/>w/w stanowisku (zaświadczenie lekarskie).</text:p>
        </text:list-item>
      </text:list>
      <text:p text:style-name="P10"/>
      <text:list text:style-name="LFO2" text:continue-numbering="true">
        <text:list-item>
          <text:p text:style-name="P11">Ukończone studia wyższe na kierunku wychowanie fizyczne lub turystyka <text:s text:c="16"/>i rekreacja ze specjalnością instruktorską, lub posiada co najmniej średnie wykształcenie oraz ukończył specjalistyczny kurs<text:s/>instruktorski w dyscyplinach sportowych.</text:p>
        </text:list-item>
        <text:list-item>
          <text:p text:style-name="P12">Nie był karany za przestępstwo popełnione umyślnie.</text:p>
        </text:list-item>
      </text:list>
      <text:p text:style-name="P13"/>
      <text:p text:style-name="Standard"/>
      <text:list text:style-name="LFO3" text:continue-numbering="true">
        <text:list-item>
          <text:p text:style-name="P14">Wymagania dodatkowe:</text:p>
        </text:list-item>
      </text:list>
      <text:list text:style-name="LFO2">
        <text:list-item>
          <text:p text:style-name="P15">Doświadczenie w pracy z dziećmi i młodzieżą na stanowisku trenera lub instruktora.</text:p>
        </text:list-item>
      </text:list>
      <text:p text:style-name="P16"><text:s/></text:p>
      <text:list text:style-name="LFO2" text:continue-numbering="true">
        <text:list-item>
          <text:p text:style-name="P17">Ukończenie kursu udzielania pierwszej pomocy.</text:p>
        </text:list-item>
      </text:list>
      <text:p text:style-name="P18"/>
      <text:list text:style-name="LFO5" text:continue-numbering="true">
        <text:list-item>
          <text:p text:style-name="P19">Zakres wykonywanych zadań na stanowisku:</text:p>
        </text:list-item>
      </text:list>
      <text:list text:style-name="LFO2">
        <text:list-item>
          <text:p text:style-name="P20">Upowszechnianie kultury fizycznej wśród dzieci i młodzieży na terenie gminy,</text:p>
        </text:list-item>
      </text:list>
      <text:p text:style-name="P21"/>
      <text:list text:style-name="LFO2" text:continue-numbering="true">
        <text:list-item>
          <text:p text:style-name="P22">Działania profilaktyczne mające na celu przeciwdziałanie zjawiskom agresji <text:s text:c="13"/>i patologii wśród dzieci i młodzieży poprzez skierowania<text:s/>do tych środowisk profesjonalnej oferty zajęć sportowych i sportowo – rekreacyjnych,</text:p>
        </text:list-item>
      </text:list>
      <text:p text:style-name="P23"/>
      <text:list text:style-name="LFO2" text:continue-numbering="true">
        <text:list-item>
          <text:p text:style-name="P24">Organizacja zajęć sportowo-rekreacyjnych,</text:p>
        </text:list-item>
      </text:list>
      <text:p text:style-name="P25"/>
      <text:list text:style-name="LFO2" text:continue-numbering="true">
        <text:list-item>
          <text:p text:style-name="P26">Organizacja imprez i turniejów sportowych,</text:p>
        </text:list-item>
      </text:list>
      <text:p text:style-name="Akapitzlistą"/>
      <text:list text:style-name="LFO2" text:continue-numbering="true">
        <text:list-item>
          <text:p text:style-name="P27">Organizacja i prowadzenie sekcji sportowych,</text:p>
        </text:list-item>
      </text:list>
      <text:p text:style-name="P28"/>
      <text:list text:style-name="LFO2" text:continue-numbering="true">
        <text:list-item>
          <text:p text:style-name="P29">Przestrzeganie i stosowanie<text:s/>Regulaminu korzystania z kompleksu sportowego MOJE BOISKO ORLIK 2012 w Sadkach,</text:p>
        </text:list-item>
      </text:list>
      <text:p text:style-name="P30"/>
      <text:list text:style-name="LFO2" text:continue-numbering="true">
        <text:list-item>
          <text:p text:style-name="P31">Dbanie o odpowiedni stan techniczny powierzonego mienia,</text:p>
        </text:list-item>
      </text:list>
      <text:p text:style-name="P32"/>
      <text:list text:style-name="LFO2" text:continue-numbering="true">
        <text:list-item>
          <text:p text:style-name="P33">Dbanie o porządek na obiekcie i wokół niego,</text:p>
        </text:list-item>
      </text:list>
      <text:p text:style-name="P34"/>
      <text:list text:style-name="LFO2" text:continue-numbering="true">
        <text:list-item>
          <text:p text:style-name="P35">Współpraca z dyrektorami i nauczycielami szkół i przedszkoli w organizacji zajęć<text:s/><text:soft-page-break/>sportowych i rekreacyjnych,</text:p>
        </text:list-item>
      </text:list>
      <text:p text:style-name="P36"/>
      <text:list text:style-name="LFO2" text:continue-numbering="true">
        <text:list-item>
          <text:p text:style-name="P37">Włączenie innych instytucji i organizacji działających na terenie <text:s/>gminy do realizacji idei związanych z propagowaniem zdrowego trybu życia przez zainteresowanie sportem,</text:p>
        </text:list-item>
        <text:list-item>
          <text:p text:style-name="P38">Zwiększenie aktywności stowarzyszeń sportowych,</text:p>
        </text:list-item>
        <text:list-item>
          <text:p text:style-name="P39">Prowadzenie rejestru użytkowników obiektu, dziennika zajęć oraz innej wymaganej dokumentacji.</text:p>
        </text:list-item>
      </text:list>
      <text:p text:style-name="Standard"/>
      <text:list text:style-name="LFO7" text:continue-numbering="true">
        <text:list-item>
          <text:p text:style-name="P40">Wymagane dokumenty:</text:p>
        </text:list-item>
      </text:list>
      <text:list text:style-name="LFO2">
        <text:list-item>
          <text:p text:style-name="P41">Życiorys (CV),</text:p>
        </text:list-item>
      </text:list>
      <text:p text:style-name="P42"/>
      <text:list text:style-name="LFO2" text:continue-numbering="true">
        <text:list-item>
          <text:p text:style-name="P43">List motywacyjny,</text:p>
        </text:list-item>
      </text:list>
      <text:p text:style-name="P44"/>
      <text:list text:style-name="LFO2" text:continue-numbering="true">
        <text:list-item>
          <text:p text:style-name="P45">Koncepcja funkcjonowania obiektu,</text:p>
        </text:list-item>
        <text:list-item>
          <text:p text:style-name="P46">Kserokopie dokumentów poświadczających wykształcenie oraz uprawnień trenerskich i instruktorskich,</text:p>
        </text:list-item>
        <text:list-item>
          <text:p text:style-name="P47">Kserokopie świadectw pracy,</text:p>
        </text:list-item>
        <text:list-item>
          <text:p text:style-name="P48">Kserokopie dokumentów poświadczających dodatkowe kwalifikacje,</text:p>
        </text:list-item>
        <text:list-item>
          <text:p text:style-name="P49">Oświadczenie kandydata o braku przeciwwskazań zdrowotnych do pracy na danym stanowisku,</text:p>
        </text:list-item>
      </text:list>
      <text:p text:style-name="P50"/>
      <text:list text:style-name="LFO2" text:continue-numbering="true">
        <text:list-item>
          <text:p text:style-name="P51">Oświadczenie o niekaralności za przestępstwo<text:s/>umyślne oraz oświadczenie, że nie toczy się przeciwko niemu postępowanie karne,</text:p>
        </text:list-item>
      </text:list>
      <text:p text:style-name="P52"><text:s/></text:p>
      <text:list text:style-name="LFO2" text:continue-numbering="true">
        <text:list-item>
          <text:p text:style-name="P53">Zaświadczenie lekarskie o dobrym stanie zdrowa,</text:p>
        </text:list-item>
        <text:list-item>
          <text:p text:style-name="P54">Oświadczenie o nie pobieraniu wynagrodzenia związanego z realizacją innych programów finansowych przez Ministerstwo Sportu i Turystyki,</text:p>
        </text:list-item>
      </text:list>
      <text:p text:style-name="P55"/>
      <text:list text:style-name="LFO9" text:continue-numbering="true">
        <text:list-item>
          <text:p text:style-name="P56">Termin i miejsce składania oferty:</text:p>
        </text:list-item>
      </text:list>
      <text:list text:style-name="LFO2">
        <text:list-item>
          <text:p text:style-name="P57">Oferty należy składać w zamkniętych kopertach z podanym adresem zwrotnym i dopiskiem<text:s/><text:span text:style-name="StrongEmphasis">„Konkurs – ANIMATOR MOJE BOISKO ORLIK 2012 ”,</text:span><text:s/><text:span text:style-name="StrongEmphasis">w terminie do dnia:</text:span><text:s/><text:span text:style-name="T58">11 lutego</text:span><text:span text:style-name="StrongEmphasis"><text:s/>2015 roku, do godziny 10.00</text:span><text:s/><text:span text:style-name="StrongEmphasis">w Gminnym Ośrodku<text:s/></text:span><text:span text:style-name="StrongEmphasis">Kultury w Sadkach, ul. Strażacka 11, 89-110 Sadki.</text:span><text:s text:c="2"/></text:p>
        </text:list-item>
      </text:list>
      <text:p text:style-name="P59"/>
      <text:list text:style-name="LFO11" text:continue-numbering="true">
        <text:list-item>
          <text:p text:style-name="P60"><text:s/>Postępowanie konkursowe będzie składać się z dwóch etapów:</text:p>
        </text:list-item>
      </text:list>
      <text:list text:style-name="LFO12" text:continue-numbering="true">
        <text:list-item>
          <text:p text:style-name="P61">Etap pierwszy – wstępna selekcja;</text:p>
        </text:list-item>
        <text:list-item>
          <text:p text:style-name="P62">Etap drugi – wybór kandydatów w formie rozmowy kwalifikacyjnej.</text:p>
        </text:list-item>
      </text:list>
      <text:p text:style-name="P63">O terminie i miejscu przeprowadzenia II etapu postępowania konkursowego kandydaci zostaną powiadomieni telefonicznie.</text:p>
      <text:p text:style-name="P64"/>
      <text:list text:style-name="LFO11">
        <text:list-item text:start-value="6">
          <text:p text:style-name="P65">Wyniki naboru będą ogłoszone na stronie Biuletynu Informacji Publicznej oraz na tablicy ogłoszeń.</text:p>
        </text:list-item>
      </text:list>
      <text:p text:style-name="P66"/>
      <text:p text:style-name="P67"/>
      <text:p text:style-name="P68"/>
      <text:p text:style-name="P69"/>
      <text:p text:style-name="P70">Załącznik nr 1</text:p>
      <text:p text:style-name="P71"/>
      <text:p text:style-name="P72"/>
      <text:p text:style-name="P73"/>
      <text:p text:style-name="P74"/>
      <text:h text:style-name="P75" text:outline-level="2"><text:s/>Dane kandydata</text:h>
      <text:p text:style-name="Textbody">nazwisko..........................................…….... imiona (1) ............................(2) ...........................</text:p>
      <text:p text:style-name="Textbody"/>
      <text:p text:style-name="Textbody">uprawnienia szkoleniowe …………………………………………………………………………………………………………………………………………………………………………………………………… (w załączeniu kserokopia uprawnień)</text:p>
      <text:p text:style-name="Textbody"/>
      <text:p text:style-name="Textbody">dyscyplina wiodąca …………………………………………………………………………………………………</text:p>
      <text:p text:style-name="Textbody"/>
      <text:p text:style-name="Textbody">adres zamieszkania (kod pocztowy, miejscowość, ulica, nr domu) ……………………………………………………………………………………………………………………………………………………………………………………………………</text:p>
      <text:p text:style-name="Textbody"/>
      <text:p text:style-name="Textbody">miejsce pracy (nazwa, kod pocztowy, miejscowość, ulica, nr domu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Textbody">PESEL ...................................................... NIP<text:s/>..........................................................................</text:p>
      <text:p text:style-name="Textbody"/>
      <text:p text:style-name="Textbody">Dane kontaktowe (nr telefonu, faks, email) …………………………………………………………………………………………………</text:p>
      <text:p text:style-name="Textbody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2"><text:span text:style-name="T83">Wyrażam zgodę na przetwarzanie moich danych osobowych na potrzeby projektu „Animator - Moje Boisk</text:span><text:span text:style-name="T84">o ORLIK 2012”, zgodnie z ustawą z dnia 29 sierpnia 1997 r.<text:s/></text:span>o ochronie danych osobowych<text:s/><text:span text:style-name="T85">(Dz. U. z 2002 r.<text:s/></text:span><text:span text:style-name="T86"><text:line-break/></text:span><text:span text:style-name="T87">Nr 101 poz. 926 z późn. zm.).</text:span></text:p>
            <text:p text:style-name="P88">…………………………… <text:s text:c="53"/>…...........................................</text:p>
            <text:p text:style-name="P89"><text:s text:c="10"/><text:s text:c="6"/>(miejscowość, data) <text:s text:c="120"/>(podpis kandydata)</text:p>
            <text:p text:style-name="P90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nuczek</meta:initial-creator>
    <dc:creator>wnuczek</dc:creator>
    <meta:creation-date>2015-01-21T06:11:00Z</meta:creation-date>
    <dc:date>2015-01-21T06:11:00Z</dc:date>
    <meta:print-date>2015-01-20T11:2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90" meta:character-count="4821" meta:row-count="34" meta:non-whitespace-character-count="4140"/>
  </office:meta>
</office:document-meta>
</file>