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left="-0.4923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-0.25in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-0.25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-0.25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7" style:parent-style-name="Domyślnaczcionkaakapitu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Textbody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51" style:parent-style-name="Standard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52" style:parent-style-name="Standard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-0.0166in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-0.25in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 fo:margin-left="0.7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64" style:parent-style-name="Standard" style:list-style-name="WW8Num9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list-style-name="WW8Num9" style:family="paragraph">
      <style:paragraph-properties fo:text-align="justify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 kulinarnego</text:span></text:p>
      <text:p text:style-name="P3"><text:span text:style-name="T4">„Święto jabłka”</text:span></text:p>
      <text:p text:style-name="P5"/>
      <text:p text:style-name="P6"><text:span text:style-name="T7">Organizator:</text:span><text:span text:style-name="T8"><text:s/>Koło Gospodyń Wiejskich w Sadkach, Urząd Gminy w Sadkach, Gminny Ośrodek Kultury w Sadkach</text:span></text:p>
      <text:p text:style-name="P9"/>
      <text:p text:style-name="P10"><text:span text:style-name="T11"><text:s text:c="5"/>Termin:</text:span><text:span text:style-name="T12"><text:s/>28.09.2013r. (sobota), godzina 14:00 -<text:s/></text:span><text:span text:style-name="T13">Święto Jabłka</text:span></text:p>
      <text:p text:style-name="P14"><text:s text:c="9"/></text:p>
      <text:p text:style-name="P15"/>
      <text:p text:style-name="P16"><text:span text:style-name="T17">Miejsce:</text:span><text:span text:style-name="T18"><text:s/>boisko sportowe w Sadkach</text:span></text:p>
      <text:p text:style-name="P19"><text:s text:c="16"/></text:p>
      <text:p text:style-name="P20"/>
      <text:p text:style-name="P21"><text:s text:c="5"/>Cele konkursu:</text:p>
      <text:list text:style-name="WW8Num2">
        <text:list-item>
          <text:p text:style-name="P22">kultywowanie<text:s/>ciągle żywych i cennych aspektów życia mieszkańców wsi,</text:p>
        </text:list-item>
        <text:list-item>
          <text:p text:style-name="P23">aktywizacja i integracja gospodyń wiejskich,</text:p>
        </text:list-item>
        <text:list-item>
          <text:p text:style-name="P24">propagowanie tradycyjnego wypieku ciast i przygotowywania przetworów z jabłek,</text:p>
        </text:list-item>
        <text:list-item>
          <text:p text:style-name="P25">wymiana doświadczeń kulinarnych.</text:p>
        </text:list-item>
      </text:list>
      <text:p text:style-name="P26"/>
      <text:p text:style-name="P27">Kategorie:</text:p>
      <text:p text:style-name="P28"><text:span text:style-name="T29">I –<text:s/></text:span><text:span text:style-name="T30">najsmaczniejsze ciasto jabł</text:span><text:span text:style-name="T31">kowe</text:span></text:p>
      <text:p text:style-name="P32"><text:span text:style-name="T33">II –<text:s/></text:span><text:span text:style-name="T34">najsmaczniejsze przetwory z jabłek</text:span></text:p>
      <text:p text:style-name="P35"/>
      <text:p text:style-name="P36"><text:s text:c="5"/>Warunki uczestnictwa w konkursie:</text:p>
      <text:list text:style-name="WW8Num3" text:continue-numbering="true">
        <text:list-item>
          <text:list>
            <text:list-item>
              <text:p text:style-name="P37"><text:span text:style-name="T38">w konkursie mog</text:span><text:span text:style-name="T39">ą<text:s/></text:span><text:span text:style-name="T40">uczestniczy</text:span><text:span text:style-name="T41">ć<text:s/></text:span><text:span text:style-name="T42">Koła Gospody</text:span><text:span text:style-name="T43">ń<text:s/></text:span><text:span text:style-name="T44">Wiejskich z Gminy Sadki i osoby indywidualne, <text:s/>które zgłosz</text:span><text:span text:style-name="T45">ą<text:s/></text:span><text:span text:style-name="T46">ch</text:span><text:span text:style-name="T47">ęć<text:s/></text:span><text:span text:style-name="T48">udziału w konkursie,</text:span><text:span text:style-name="T49"><text:s text:c="16"/></text:span></text:p>
            </text:list-item>
            <text:list-item>
              <text:p text:style-name="P50">Każdy uczestnik może przedstawić do oceny nie więcej niż 1pracę z każdej kategorii,</text:p>
            </text:list-item>
            <text:list-item>
              <text:p text:style-name="P51">ciasta i przetwory oceni komisja konkursowa,</text:p>
            </text:list-item>
            <text:list-item>
              <text:p text:style-name="P52">decyzja komisji konkursowej <text:s/>jest ostateczna.</text:p>
            </text:list-item>
          </text:list>
        </text:list-item>
      </text:list>
      <text:p text:style-name="P53"/>
      <text:p text:style-name="P54">Kryteria oceny:</text:p>
      <text:list text:style-name="WW8Num1">
        <text:list-item>
          <text:p text:style-name="P55">walory smakowe,</text:p>
        </text:list-item>
        <text:list-item>
          <text:p text:style-name="P56">walory estetyczne (dekoracja, kształt, prezentacja wizualna),</text:p>
        </text:list-item>
        <text:list-item>
          <text:p text:style-name="P57"><text:s/>nawiązanie do tradycji uprawy jabłek na terenie gminy.</text:p>
        </text:list-item>
      </text:list>
      <text:p text:style-name="P58"/>
      <text:p text:style-name="P59"><text:s text:c="5"/>Informacje dodatkowe:</text:p>
      <text:list text:style-name="WW8Num3" text:continue-numbering="true">
        <text:list-item>
          <text:list>
            <text:list-item>
              <text:p text:style-name="P60"><text:span text:style-name="T61">ze względów organizacyjnych chęć udziału w konkursie należy zgłosić do<text:s/></text:span><text:span text:style-name="T62">20.09.2013 r.</text:span></text:p>
            </text:list-item>
          </text:list>
        </text:list-item>
      </text:list>
      <text:p text:style-name="P63"/>
      <text:list text:style-name="WW8Num9">
        <text:list-item>
          <text:p text:style-name="P64">rozstrzygnięcie konkursu nastąpi w dniu 28 września 2013 roku w trakcie trwania ŚWIĘTA JABŁKA w Sadkach</text:p>
        </text:list-item>
      </text:list>
      <text:p text:style-name="P65"/>
      <text:list text:style-name="WW8Num9" text:continue-numbering="true">
        <text:list-item>
          <text:p text:style-name="P66"><text:span text:style-name="T67">komisja nagrodzi I, II, III miejsce, dla reszty uczestników konkursu dyplomy</text:span><text:bookmark-start text:name="_GoBack"/><text:span text:style-name="T68">.</text:span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1" style:display-name="WW8Num3z1" style:family="text">
      <style:text-properties style:font-name="Wingdings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Wingdings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1LVL2" text:bullet-char="">
        <style:list-level-properties/>
        <style:text-properties style:font-name="Wingdings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" style:display-name="WW8Num1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9" style:display-name="WW8Num9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wona Biniak</meta:initial-creator>
    <dc:creator>Windows User</dc:creator>
    <meta:creation-date>2011-07-27T14:05:00Z</meta:creation-date>
    <dc:date>2013-09-04T05:47:00Z</dc:date>
    <meta:print-date>2013-09-03T10:09:00Z</meta:print-date>
    <meta:template xlink:href="Normal" xlink:type="simple"/>
    <meta:editing-cycles>10</meta:editing-cycles>
    <meta:editing-duration>PT7440S</meta:editing-duration>
    <meta:document-statistic meta:page-count="1" meta:paragraph-count="2" meta:word-count="203" meta:character-count="1425" meta:row-count="10" meta:non-whitespace-character-count="1224"/>
  </office:meta>
</office:document-meta>
</file>